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Bergerweg 4 in Bergen (NH), het kappen van een ceder, datum ontvangst 1 juni 2022  (Z22 0750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656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6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6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Oude Bergerweg 4 in Bergen (NH), het kappen van een ceder, datum ontvangst 1 juni 2022  (Z22 075045)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6562</meta:user-defined>
    <meta:user-defined meta:name="OVERHEIDop.GmbID/DC.identifier">gmb-2022-266562</meta:user-defined>
    <meta:user-defined meta:name="OVERHEIDop.versieInformatie"/>
  </office:meta>
</office:document-meta>
</file>