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46 Cycling4school d.d. 14 juni 2022, Thorbeckestraat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wustwording omtrent veiligheid rondom school voor kinderen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5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46 Cycling4school d.d. 14 juni 2022, Thorbeckestraat 8 in Apeldoo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59</meta:user-defined>
    <meta:user-defined meta:name="OVERHEIDop.GmbID/DC.identifier">gmb-2022-266559</meta:user-defined>
    <meta:user-defined meta:name="OVERHEIDop.versieInformatie"/>
  </office:meta>
</office:document-meta>
</file>