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sbebouwing aan Elsendorpseweg 68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wijzigen bedrijfsbebouwing,<text:span text:style-name="nadrukvet"> Elsendorpseweg 68a </text:span>(40397-2022) <text:span text:style-name="nadrukvet">activiteit bouwen </text:span>ingekomen 7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5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397-2022</meta:user-defined>
    <dc:language>nl</dc:language>
    <meta:user-defined meta:name="OVERHEIDop.locatietype/OVERHEIDop.gebiedsmarkering">Adres</meta:user-defined>
    <meta:user-defined meta:name="DC.title">Aanvraag vergunning voor het wijzigen van een bedrijfsbebouwing aan Elsendorpseweg 68a te Elsendorp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555</meta:user-defined>
    <meta:user-defined meta:name="OVERHEIDop.GmbID/DC.identifier">gmb-2022-266555</meta:user-defined>
    <meta:user-defined meta:name="OVERHEIDop.versieInformatie"/>
  </office:meta>
</office:document-meta>
</file>