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Notweg 34 in Bergen (NH), het vergroten van de bestaande aanbouw, verzenddatum 3 juni 2022 (Z22 068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655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5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5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Notweg 34 in Bergen (NH), het vergroten van de bestaande aanbouw, verzenddatum 3 juni 2022 (Z22 068088)</meta:user-defined>
    <meta:user-defined meta:name="DCTERMS.W3CDTF/DCTERMS.available">2022-06-17</meta:user-defined>
    <meta:user-defined meta:name="DCTERMS.W3CDTF/OVERHEIDop.jaargang">2022</meta:user-defined>
    <meta:user-defined meta:name="OVERHEIDop.publicationIssue">266552</meta:user-defined>
    <meta:user-defined meta:name="OVERHEIDop.GmbID/DC.identifier">gmb-2022-266552</meta:user-defined>
    <meta:user-defined meta:name="OVERHEIDop.versieInformatie"/>
  </office:meta>
</office:document-meta>
</file>