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Noordeinde 120, 2742 AA in Waddinxve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Waddinxveen besloten om de beslistermijn voor de aanvraag met kenmerk 2022100526 voor het realiseren van een gemaal op de locatie achter Noordeinde 120, 2742 A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54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4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4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Achter Noordeinde 120, 2742 AA in Waddinxveen</meta:user-defined>
    <meta:user-defined meta:name="DCTERMS.W3CDTF/DCTERMS.available">2022-06-14</meta:user-defined>
    <meta:user-defined meta:name="DCTERMS.W3CDTF/OVERHEIDop.jaargang">2022</meta:user-defined>
    <meta:user-defined meta:name="OVERHEIDop.publicationIssue">266549</meta:user-defined>
    <meta:user-defined meta:name="OVERHEIDop.GmbID/DC.identifier">gmb-2022-266549</meta:user-defined>
    <meta:user-defined meta:name="OVERHEIDop.versieInformatie"/>
  </office:meta>
</office:document-meta>
</file>