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agdalena van Weerdenburglaan 7 in Egmond aan den Hoef, het plaatsen van een dakkapel, datum ontvangst 4 juni 2022  (Z22 0757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6546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4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46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Magdalena van Weerdenburglaan 7 in Egmond aan den Hoef, het plaatsen van een dakkapel, datum ontvangst 4 juni 2022  (Z22 075710)</meta:user-defined>
    <meta:user-defined meta:name="DCTERMS.W3CDTF/DCTERMS.available">2022-06-17</meta:user-defined>
    <meta:user-defined meta:name="DCTERMS.W3CDTF/OVERHEIDop.jaargang">2022</meta:user-defined>
    <meta:user-defined meta:name="OVERHEIDop.publicationIssue">266546</meta:user-defined>
    <meta:user-defined meta:name="OVERHEIDop.GmbID/DC.identifier">gmb-2022-266546</meta:user-defined>
    <meta:user-defined meta:name="OVERHEIDop.versieInformatie"/>
  </office:meta>
</office:document-meta>
</file>