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Tooropweg 10 in Bergen (NH), het kappen van twee sparren, verzenddatum 8 juni 2022 (Z22 069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53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3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3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an Tooropweg 10 in Bergen (NH), het kappen van twee sparren, verzenddatum 8 juni 2022 (Z22 069546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536</meta:user-defined>
    <meta:user-defined meta:name="OVERHEIDop.GmbID/DC.identifier">gmb-2022-266536</meta:user-defined>
    <meta:user-defined meta:name="OVERHEIDop.versieInformatie"/>
  </office:meta>
</office:document-meta>
</file>