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Oldenburglaan 45 in Bergen (NH), het aanleggen van twee uitritten, datum ontvangst 1 juni 2022  (Z22 075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53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3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3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Jan Oldenburglaan 45 in Bergen (NH), het aanleggen van twee uitritten, datum ontvangst 1 juni 2022  (Z22 075024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6532</meta:user-defined>
    <meta:user-defined meta:name="OVERHEIDop.GmbID/DC.identifier">gmb-2022-266532</meta:user-defined>
    <meta:user-defined meta:name="OVERHEIDop.versieInformatie"/>
  </office:meta>
</office:document-meta>
</file>