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maatwerkvoorschriften voor het lozen van brijn aan de Viaductweg 10 in Bruchem. Zaaknummer: ODR2206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6-2022 een omgevingsvergunning voor maatwerkvoorschriften voor het lozen van brijn op het adres Viaductweg 10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52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03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maatwerkvoorschriften voor het lozen van brijn aan de Viaductweg 10 in Bruchem. Zaaknummer: ODR2206034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523</meta:user-defined>
    <meta:user-defined meta:name="OVERHEIDop.GmbID/DC.identifier">gmb-2022-266523</meta:user-defined>
    <meta:user-defined meta:name="OVERHEIDop.versieInformatie"/>
  </office:meta>
</office:document-meta>
</file>