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Vissersdijk 2a.</text:p>
            <text:p text:style-name="common-al">Zaakomschrijving: het organiseren van  een Haringparty Schouwen-Duiveland  2022  </text:p>
            <text:p text:style-name="common-al">Zaaknummer: 56260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62602</meta:user-defined>
    <meta:user-defined meta:name="DCTERMS.abstract">het organiseren van  een Haringparty Schouwen-Duiveland  2022  </meta:user-defined>
    <dc:language>nl</dc:language>
    <meta:user-defined meta:name="OVERHEIDop.locatietype/OVERHEIDop.gebiedsmarkering">Punt</meta:user-defined>
    <meta:user-defined meta:name="DC.title">Verkeersbesluit, Zierikzee, Vissersdijk 2 a</meta:user-defined>
    <meta:user-defined meta:name="DCTERMS.W3CDTF/DCTERMS.available">2022-06-14</meta:user-defined>
    <meta:user-defined meta:name="DCTERMS.W3CDTF/OVERHEIDop.jaargang">2022</meta:user-defined>
    <meta:user-defined meta:name="OVERHEIDop.publicationIssue">266519</meta:user-defined>
    <meta:user-defined meta:name="OVERHEIDop.GmbID/DC.identifier">gmb-2022-266519</meta:user-defined>
    <meta:user-defined meta:name="OVERHEIDop.versieInformatie"/>
  </office:meta>
</office:document-meta>
</file>