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voor het tijdelijk schenken van alcohol (bier en wijn) op defensieterrein (marineha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en Helder verleent ontheffing voor het tijdelijk schenken van zwak alcoholische dranken (bier en wijn) voor:</text:p>
            <text:p text:style-name="common-al">Besloten feest voor veteranen en actief dienende militairen op defensieterrein (marinehaven) </text:p>
            <text:p text:style-name="common-al">Datum geldig: 7 juli 2022</text:p>
            <text:p text:style-name="common-al">Zaaknummer: 2022-016673</text:p>
            <text:p text:style-name="common-al">Verzonden op: 31-5-2022</text:p>
            <text:p text:style-name="common-al">Toestemming is mogelijk door artikel 35 van de Alcoholwet </text:p>
            <text:p text:style-name="common-al">Niet eens met dit besluit?</text:p>
            <text:p text:style-name="last-al">Als u het niet eens bent met dit besluit dan kunt u binnen zes weken na de verzenddatum bezwaar maken. <text:a xlink:href="https://www.denhelder.nl/Contact/Bezwaar_maken" xlink:type="simple">Hier</text:a>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66517</text:span><text:line-break/><text:date style:data-style-name="dag" text:fixed="true" text:date-value="2022-06-14"/><text:line-break/><text:date style:data-style-name="jaar" text:fixed="true" text:date-value="2022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6517</text:span><text:date style:data-style-name="nicedate" text:fixed="true" text:date-value="2022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Den Helder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Ontheffing voor het tijdelijk schenken van alcohol (bier en wijn) op defensieterrein (marinehaven)</meta:user-defined>
    <meta:user-defined meta:name="DCTERMS.W3CDTF/DCTERMS.available">2022-06-14</meta:user-defined>
    <meta:user-defined meta:name="DCTERMS.W3CDTF/OVERHEIDop.jaargang">2022</meta:user-defined>
    <meta:user-defined meta:name="OVERHEIDop.publicationIssue">266517</meta:user-defined>
    <meta:user-defined meta:name="OVERHEIDop.GmbID/DC.identifier">gmb-2022-266517</meta:user-defined>
    <meta:user-defined meta:name="OVERHEIDop.versieInformatie"/>
  </office:meta>
</office:document-meta>
</file>