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en overkapping aan Steengoed 3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aanbouw en overkapping,<text:span text:style-name="nadrukvet"> Steengoed 38 </text:span>(39981-2022) <text:span text:style-name="nadrukvet">activiteit bouwen </text:span>ingekomen 2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51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1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1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981-2022</meta:user-defined>
    <dc:language>nl</dc:language>
    <meta:user-defined meta:name="OVERHEIDop.locatietype/OVERHEIDop.gebiedsmarkering">Adres</meta:user-defined>
    <meta:user-defined meta:name="DC.title">Aanvraag vergunning voor het realiseren van een aanbouw en overkapping aan Steengoed 38 te Bak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516</meta:user-defined>
    <meta:user-defined meta:name="OVERHEIDop.GmbID/DC.identifier">gmb-2022-266516</meta:user-defined>
    <meta:user-defined meta:name="OVERHEIDop.versieInformatie"/>
  </office:meta>
</office:document-meta>
</file>