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Kofferbakmarkten op 10 en 11 september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chutterij St Sebastianus Neer:</text:p>
            <text:p text:style-name="common-al">Kofferbakmarkten op 10 en 11 september op het evenemententerrein in Neer. Ontvangstdatum: 7 juni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651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51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51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Kofferbakmarkten op 10 en 11 september in Nee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514</meta:user-defined>
    <meta:user-defined meta:name="OVERHEIDop.GmbID/DC.identifier">gmb-2022-266514</meta:user-defined>
    <meta:user-defined meta:name="OVERHEIDop.versieInformatie"/>
  </office:meta>
</office:document-meta>
</file>