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Plantsoen Bachstraat 11-17:  kap 3 moeras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achstraat 11-17</text:p>
            <text:p text:style-name="common-al">Project: het kappen van 3 moeraseiken</text:p>
            <text:p text:style-name="common-al">Verzonden: 10-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51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1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1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690</meta:user-defined>
    <meta:user-defined meta:name="DCTERMS.abstract">het kappen van 3 moeraseiken</meta:user-defined>
    <dc:language>nl</dc:language>
    <meta:user-defined meta:name="OVERHEIDop.locatietype/OVERHEIDop.gebiedsmarkering">Punt</meta:user-defined>
    <meta:user-defined meta:name="DC.title">Gemeente Tubbergen - verleende omgevingsvergunning - Tubbergen, Plantsoen Bachstraat 11-17:  kap 3 moeraseiken</meta:user-defined>
    <meta:user-defined meta:name="DCTERMS.W3CDTF/DCTERMS.available">2022-06-21</meta:user-defined>
    <meta:user-defined meta:name="DCTERMS.W3CDTF/OVERHEIDop.jaargang">2022</meta:user-defined>
    <meta:user-defined meta:name="OVERHEIDop.publicationIssue">266513</meta:user-defined>
    <meta:user-defined meta:name="OVERHEIDop.GmbID/DC.identifier">gmb-2022-266513</meta:user-defined>
    <meta:user-defined meta:name="OVERHEIDop.versieInformatie"/>
  </office:meta>
</office:document-meta>
</file>