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Slangenburg 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Dordrecht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2-408362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Monument</text:p>
              </text:list-item>
            </text:list>
            <text:p text:style-name="common-al">Voor: het plaatsen van een naamplaatje aan een bankje</text:p>
            <text:p text:style-name="common-al">
            <text:span text:style-name="nadrukvet">Locatie: Slangenburg 5 te Dordrecht</text:span>
          </text:p>
            <text:p text:style-name="common-al">Datun ontvangst: 9 juni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651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1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1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Slangenburg 5 te Dordrecht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512</meta:user-defined>
    <meta:user-defined meta:name="OVERHEIDop.GmbID/DC.identifier">gmb-2022-266512</meta:user-defined>
    <meta:user-defined meta:name="OVERHEIDop.versieInformatie"/>
  </office:meta>
</office:document-meta>
</file>