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9 juni 2022 de volgende aanvragen om reguliere omgevingsvergunningen zijn ontvangen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8-06 Setheweg te Meppel sectie I 725  bouwen van bedrijfspanden</text:p>
            <text:p text:style-name="common-al">09-06 7942 NN Zachte Dravik 11 te Meppel  plaatsen van een dakkapel </text:p>
            <text:p text:style-name="common-al">09-06 7943 KC Reggersweg 4 te Meppel  plaatsen van zonnepanelen op het terrein </text:p>
            <text:p text:style-name="common-al"/>
            <text:p text:style-name="tussenkopcur">Nijeveen</text:p>
            <text:p text:style-name="common-al">09-06 Nijeveen sectie H 1433  bouwen van een woning </text:p>
            <text:p text:style-name="common-al">09-06 7948 NT Energieweg 17 te Nijeveen  verhogen van een schutting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651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en week 2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511</meta:user-defined>
    <meta:user-defined meta:name="OVERHEIDop.GmbID/DC.identifier">gmb-2022-266511</meta:user-defined>
    <meta:user-defined meta:name="OVERHEIDop.versieInformatie"/>
  </office:meta>
</office:document-meta>
</file>