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chenk-en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chenk-en sluitingstijden aangevraagd voor:</text:p>
            <text:p text:style-name="common-al">Tennisvereniging De Schans, Schuttersveld 7 in Geertruidenberg</text:p>
            <text:p text:style-name="common-al">voor 18 juni, 2 september, 1 oktober, 5 november en 19 november 2022</text:p>
            <text:p text:style-name="common-al">Organisatie: Tennisvereniging De Schans </text:p>
            <text:p text:style-name="common-al"/>
            <text:p text:style-name="common-al">De aanvraag ontheffing ligt op het gemeentehuis ter inzage van 15 juni tot en met 2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65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schenk-en sluitingstij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08</meta:user-defined>
    <meta:user-defined meta:name="OVERHEIDop.GmbID/DC.identifier">gmb-2022-266508</meta:user-defined>
    <meta:user-defined meta:name="OVERHEIDop.versieInformatie"/>
  </office:meta>
</office:document-meta>
</file>