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9 jun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6 Routes door het zuidwesten van Drenthe  GRVLrood toer op 27 augustus 2022 </text:p>
            <text:p text:style-name="common-al">07-06 7943 PH Blankenstein 480 te Meppel  standplaats voor de verkoop van oliebollen in november en december 2022     </text:p>
            <text:p text:style-name="common-al">09-06 Jan Mankeshof te Meppel grasveld t.h.v. nummer 22 en 24 Straat BBQ op 27 augustus 2022 </text:p>
            <text:p text:style-name="common-al"/>
            <text:p text:style-name="common-al"/>
            <text:p text:style-name="tussenkopcur">Nijeveen</text:p>
            <text:p text:style-name="common-al">07-06 Buitengebied Nijeveen, start en finish bij sporthal De Eendracht  Bovenboerloop op 3 dec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gen vergunningen APV/evenementen/horeca week 24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05</meta:user-defined>
    <meta:user-defined meta:name="OVERHEIDop.GmbID/DC.identifier">gmb-2022-266505</meta:user-defined>
    <meta:user-defined meta:name="OVERHEIDop.versieInformatie"/>
  </office:meta>
</office:document-meta>
</file>