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9 jun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07-06 7943 PH Blankenstein 480 te Meppel  standplaats voor de verkoop van oliebollen in november en december 2022 </text:p>
            <text:p text:style-name="common-al"/>
            <text:p text:style-name="common-al">07-06 Kerkplein te Meppel  standplaats voor de verkoop van vis op de zaterdag weekmarkt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en APV/evenementen/horeca week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03</meta:user-defined>
    <meta:user-defined meta:name="OVERHEIDop.GmbID/DC.identifier">gmb-2022-266503</meta:user-defined>
    <meta:user-defined meta:name="OVERHEIDop.versieInformatie"/>
  </office:meta>
</office:document-meta>
</file>