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Wielerronde Klein Paries op 2 juli 2022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entrum Management Heythuysen:</text:p>
            <text:p text:style-name="common-al">Wielerronde Klein Paries op 2 juli 2022 in Heythuysen. Ontvangstdatum: 7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5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Wielerronde Klein Paries op 2 juli 2022 in Heythuys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02</meta:user-defined>
    <meta:user-defined meta:name="OVERHEIDop.GmbID/DC.identifier">gmb-2022-266502</meta:user-defined>
    <meta:user-defined meta:name="OVERHEIDop.versieInformatie"/>
  </office:meta>
</office:document-meta>
</file>