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balkonbeglazing, Mosgroen 293, 2718HM Zoetermeer op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gevingsvergunning ontvangen voor het plaatsen van metalura transparante en wegschuifbare balkonbeglazing op de locatie Mosgroen 293, 2718HM Zoetermeer. De aanvraag is geregistreerd onder zaaknummer 2021-0055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sgroen 293, 2718H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balkonbeglazing, Mosgroen 293, 2718HM Zoetermeer op 23 december 2021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65</meta:user-defined>
    <meta:user-defined meta:name="OVERHEIDop.GmbID/DC.identifier">gmb-2022-2665</meta:user-defined>
    <meta:user-defined meta:name="OVERHEIDop.versieInformatie"/>
  </office:meta>
</office:document-meta>
</file>