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55847) Zijdesingel 42 Leidschendam plaatsen van betonnen erfafsche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betonnen erfafscheiding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496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96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55847) Zijdesingel 42 Leidschendam plaatsen van betonnen erfafscheidingen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96</meta:user-defined>
    <meta:user-defined meta:name="OVERHEIDop.GmbID/DC.identifier">gmb-2022-266496</meta:user-defined>
    <meta:user-defined meta:name="OVERHEIDop.versieInformatie"/>
  </office:meta>
</office:document-meta>
</file>