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-6-2022 Koningstraat 62, 4941 GX Raamsdonksveer</text:span>
          </text:p>
            <text:p text:style-name="last-al">Realiseren van een dakopbouw (activiteit bo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649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495</meta:user-defined>
    <meta:user-defined meta:name="OVERHEIDop.GmbID/DC.identifier">gmb-2022-266495</meta:user-defined>
    <meta:user-defined meta:name="OVERHEIDop.versieInformatie"/>
  </office:meta>
</office:document-meta>
</file>