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erasandijviestraat 2 te Emmeloord: het vernieuwen van de garage/berging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is een omgevingsvergunning verleend voor deze locatie. Het gaat om het vernieuwen van de garage/berging en carpor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649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9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9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oerasandijviestraat 2 te Emmeloord: omgevingsvergunning  10 juni 2022   het vernieuwen van de garage/berging en carport.</meta:user-defined>
    <dc:language>nl</dc:language>
    <meta:user-defined meta:name="OVERHEIDop.locatietype/OVERHEIDop.gebiedsmarkering">Adres</meta:user-defined>
    <meta:user-defined meta:name="DC.title">Moerasandijviestraat 2 te Emmeloord: het vernieuwen van de garage/berging en carpor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92</meta:user-defined>
    <meta:user-defined meta:name="OVERHEIDop.GmbID/DC.identifier">gmb-2022-266492</meta:user-defined>
    <meta:user-defined meta:name="OVERHEIDop.versieInformatie"/>
  </office:meta>
</office:document-meta>
</file>