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 en diverse struiken, Berberkrûd 1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berkrûd 12, Buitenpost</text:p>
            <text:p text:style-name="common-al">Olo: 7040299</text:p>
            <text:p text:style-name="common-al">het kappen van 2 bomen en diverse struiken</text:p>
            <text:p text:style-name="common-al">Datum ontvangst: 0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64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bomen en diverse struiken, Berberkrûd 12, Buitenpo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88</meta:user-defined>
    <meta:user-defined meta:name="OVERHEIDop.GmbID/DC.identifier">gmb-2022-266488</meta:user-defined>
    <meta:user-defined meta:name="OVERHEIDop.versieInformatie"/>
  </office:meta>
</office:document-meta>
</file>