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 the Summer Festival,Wythmenerplas (zaaknummer 64107-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juni 2022, is een evenementenvergunning verleend voorhet houden van Into the Summer Festival op <text:span text:style-name="nadrukvet">18 juni 2022</text:span> aan de <text:span text:style-name="nadrukvet">Wythmenerplas</text:span> in <text:span text:style-name="nadrukvet">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48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8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8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Into the Summer Festival,Wythmenerplas (zaaknummer 64107-2022)</meta:user-defined>
    <meta:user-defined meta:name="DCTERMS.W3CDTF/DCTERMS.available">2022-06-14</meta:user-defined>
    <meta:user-defined meta:name="DCTERMS.W3CDTF/OVERHEIDop.jaargang">2022</meta:user-defined>
    <meta:user-defined meta:name="OVERHEIDop.publicationIssue">266483</meta:user-defined>
    <meta:user-defined meta:name="OVERHEIDop.GmbID/DC.identifier">gmb-2022-266483</meta:user-defined>
    <meta:user-defined meta:name="OVERHEIDop.versieInformatie"/>
  </office:meta>
</office:document-meta>
</file>