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3 bomen (tsuga, picea en thuja), Dreef 99 7414EC Deventer, [DVT00F01453] Deventer F 1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731</text:p>
            <text:p text:style-name="common-al">Verzenddatum besluit: 10-06-2022</text:p>
            <text:p text:style-name="common-al">Locatie: Dreef 99 7414EC Deventer, [DVT00F01453] Deventer F 1453 </text:p>
            <text:p text:style-name="common-al">Projectomschrijving: het kappen van 3 bomen (tsuga, picea en thuja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647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7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7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5731</meta:user-defined>
    <meta:user-defined meta:name="DCTERMS.abstract">het kappen van 3 bomen (tsuga, picea en thuja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3 bomen (tsuga, picea en thuja), Dreef 99 7414EC Deventer, [DVT00F01453] Deventer F 1453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78</meta:user-defined>
    <meta:user-defined meta:name="OVERHEIDop.GmbID/DC.identifier">gmb-2022-266478</meta:user-defined>
    <meta:user-defined meta:name="OVERHEIDop.versieInformatie"/>
  </office:meta>
</office:document-meta>
</file>