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is gepubliceerd:</text:p>
            <text:p text:style-name="last-al">
            <text:span text:style-name="nadrukvet">18-5-2022 Beethovenlaan 1, kavel 3 dit moet zijn kavel 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647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7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7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verleende vergunn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477</meta:user-defined>
    <meta:user-defined meta:name="OVERHEIDop.GmbID/DC.identifier">gmb-2022-266477</meta:user-defined>
    <meta:user-defined meta:name="OVERHEIDop.versieInformatie"/>
  </office:meta>
</office:document-meta>
</file>