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07 en 40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955</text:span>
          </text:p>
            <text:p text:style-name="common-al">Gemeente Aalsmeer heeft op 9 juni 2022 een aanvraag omgevingsvergunning ontvangen voor het herstellen van de fundering van beide woningen. De locatie is Oosteinderweg 407 en 40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647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7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7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ontvangen - Oosteinderweg 407 en 409 in Aalsme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72</meta:user-defined>
    <meta:user-defined meta:name="OVERHEIDop.GmbID/DC.identifier">gmb-2022-266472</meta:user-defined>
    <meta:user-defined meta:name="OVERHEIDop.versieInformatie"/>
  </office:meta>
</office:document-meta>
</file>