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aarse &amp; Kroon Hof 3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3952</text:span>
          </text:p>
            <text:p text:style-name="common-al">Gemeente Aalsmeer heeft op 9 juni 2022 een aanvraag omgevingsvergunning ontvangen voor het wijzigen en vervangen van een gevelkozijn en het afsluiten van de bestaande vide d.m.v. een houten vloer. De locatie is Maarse &amp; Kroon Hof 3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6468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6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6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alsmeer - aanvraag omgevingsvergunning ontvangen - Maarse &amp; Kroon Hof 35 in Aalsmeer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468</meta:user-defined>
    <meta:user-defined meta:name="OVERHEIDop.GmbID/DC.identifier">gmb-2022-266468</meta:user-defined>
    <meta:user-defined meta:name="OVERHEIDop.versieInformatie"/>
  </office:meta>
</office:document-meta>
</file>