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Ide Klaas Minlaan 21 in Bergen (NH), het aanleggen van een uitweg, verzenddatum 8 juni 2022 (Z22 0686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646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6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6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geweigerde Omgevingsvergunning (regulier), Ide Klaas Minlaan 21 in Bergen (NH), het aanleggen van een uitweg, verzenddatum 8 juni 2022 (Z22 068675)</meta:user-defined>
    <meta:user-defined meta:name="DCTERMS.W3CDTF/DCTERMS.available">2022-06-17</meta:user-defined>
    <meta:user-defined meta:name="DCTERMS.W3CDTF/OVERHEIDop.jaargang">2022</meta:user-defined>
    <meta:user-defined meta:name="OVERHEIDop.publicationIssue">266465</meta:user-defined>
    <meta:user-defined meta:name="OVERHEIDop.GmbID/DC.identifier">gmb-2022-266465</meta:user-defined>
    <meta:user-defined meta:name="OVERHEIDop.versieInformatie"/>
  </office:meta>
</office:document-meta>
</file>