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koelcel aan de Hogeweg 10 in Nieuwaal. Zaaknummer: ODR2207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6-2022. De aanvraag omgevingsvergunning heeft betrekking op het uitbreiden van een koelcel op het adres Hogeweg 10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646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52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breiden van een koelcel aan de Hogeweg 10 in Nieuwaal. Zaaknummer: ODR2207523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464</meta:user-defined>
    <meta:user-defined meta:name="OVERHEIDop.GmbID/DC.identifier">gmb-2022-266464</meta:user-defined>
    <meta:user-defined meta:name="OVERHEIDop.versieInformatie"/>
  </office:meta>
</office:document-meta>
</file>