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Noordenveldweg bij hm 21,6 te Donderen; het plaats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Noordenveldweg bij hm 21,6 te Donderen</text:p>
            <text:p text:style-name="tussenkopcur">Omschrijving : het plaatsen van een zendmast</text:p>
            <text:p text:style-name="tussenkopcur">Verzonden :  10 juni 2022</text:p>
            <text:p text:style-name="tussenkopcur">Kenmerk : WABO-2022051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46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6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vraag voor een omgevingsvergunning Noordenveldweg bij hm 21,6 te Donderen; het plaatsen van een zendmas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61</meta:user-defined>
    <meta:user-defined meta:name="OVERHEIDop.GmbID/DC.identifier">gmb-2022-266461</meta:user-defined>
    <meta:user-defined meta:name="OVERHEIDop.versieInformatie"/>
  </office:meta>
</office:document-meta>
</file>