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Apeldoornweg 3 in Bergen (NH), het vergroten van de woning, verzenddatum 3 juni 2022 (Z22 068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46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an Apeldoornweg 3 in Bergen (NH), het vergroten van de woning, verzenddatum 3 juni 2022 (Z22 068138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460</meta:user-defined>
    <meta:user-defined meta:name="OVERHEIDop.GmbID/DC.identifier">gmb-2022-266460</meta:user-defined>
    <meta:user-defined meta:name="OVERHEIDop.versieInformatie"/>
  </office:meta>
</office:document-meta>
</file>