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eenrichtingsverkeer Gouden Buys tussen de Cromhoutstraat en de Admiraliteits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de Gouden Buys, gelegen tussen Cromhoutstraat en de Admiraliteitsweg, in beheer en onderhoud is bij Gemeente Enkhuizen.</text:p>
              </text:list-item>
              <text:list-item text:style-override="id1-3-2-2-1-6-2">
                <text:number>•</text:number>
                <text:p text:style-name="al">Dat de straat beperkt van breedte is en dat ten tijde van het ontwerpen van deze straat en woningen eenrichtingverkeer uitgezonderd voor fietsers en bromfietsers als uitgangspunt is gekozen.</text:p>
              </text:list-item>
              <text:list-item text:style-override="id1-3-2-2-1-6-3">
                <text:number>•</text:number>
                <text:p text:style-name="al">Dat het wenselijk de veiligheid en de doorstroming van het verkeer op de Gouden Buys te waarborgen.</text:p>
              </text:list-item>
              <text:list-item text:style-override="id1-3-2-2-1-6-4">
                <text:number>•</text:number>
                <text:p text:style-name="al">Dat het wenselijk is om in de Gouden Buys eenrichtingverkeer uitgezonderd voor fietsers en bromfietsers in te stellen van de Cromhoutstraat naar de Admiraliteitsweg,</text:p>
              </text:list-item>
              <text:list-item text:style-override="id1-3-2-2-1-6-5">
                <text:number>•</text:number>
                <text:p text:style-name="al">Dat dit mogelijk is door: </text:p>
              </text:list-item>
              <text:list-item text:style-override="id1-3-2-2-1-6-6">
                <text:number>•</text:number>
                <text:p text:style-name="al">Het aanbrengen van bord C3 voorzien van onderbord OB54 op de Gouden Buys hoek Cromhoutstraat, bord C2 voorzien van onderbord OB401-25 en OB54 op de Gouden Buys hoek Admiraliteitsweg en bord C2 voorzien van onderbord OB54 op de Gouden Buys, 25 meter vanaf de Admiraliteitsweg.</text:p>
              </text:list-item>
              <text:list-item text:style-override="id1-3-2-2-1-6-7">
                <text:number>•</text:number>
                <text:p text:style-name="al">Dat aan dit verkeersbesluit de volgende belangen, als bedoeld in artikel 2 van de Wegenverkeerswet 1994, ten grondslag liggen:</text:p>
              </text:list-item>
              <text:list-item text:style-override="id1-3-2-2-1-6-8">
                <text:number>•</text:number>
                <text:p text:style-name="al">Het verzekeren van de veiligheid op de weg.</text:p>
              </text:list-item>
              <text:list-item text:style-override="id1-3-2-2-1-6-9">
                <text:number>•</text:number>
                <text:p text:style-name="al">Het beschermen van weggebruikers en passagiers.</text:p>
              </text:list-item>
              <text:list-item text:style-override="id1-3-2-2-1-6-10">
                <text:number>•</text:number>
                <text:p text:style-name="al">Het in stand houden van de weg en de bruikbaarheid daarvan.</text:p>
              </text:list-item>
              <text:list-item text:style-override="id1-3-2-2-1-6-11">
                <text:number>•</text:number>
                <text:p text:style-name="al">Het zoveel mogelijk waarborgen van de vrijheid van het verkeer.</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text:p>
            <text:p text:style-name="common-al">Op grond van bovenstaande overwegingen om:</text:p>
            <text:list text:style-name="id1-3-2-2-1-9">
              <text:list-item text:style-override="id1-3-2-2-1-9-1">
                <text:number>•</text:number>
                <text:p text:style-name="al">Het instellen van eenrichtingverkeer uitgezonderd voor fietsers en bromfietsers op de Gouden Buys, van Cromhoutstraat naar de Admiraliteitsweg. </text:p>
              </text:list-item>
              <text:list-item text:style-override="id1-3-2-2-1-9-2">
                <text:number>•</text:number>
                <text:p text:style-name="al">Dit te realiseren door het aanbrengen van de borden C3 voorzien van onderbord OB54 op de Gouden Buys hoek Cromhoutstraat, bord C2 met onderbord OB401-25 en OB54 op de Gouden Buys hoek Admiraliteitsweg en bord C2 voorzien van onderbord op de Gouden Buys, 25 meter vanaf de Admiraliteitsweg.</text:p>
              </text:list-item>
              <text:list-item text:style-override="id1-3-2-2-1-9-3">
                <text:number>•</text:number>
                <text:p text:style-name="al">De bekendmaking van de ter inzage legging van het besluit met de daarop betrekking hebbende stukken te publiceren op de gemeentelijke voorlichtingspagina van het weekblad De Drom.</text:p>
              </text:list-item>
            </text:list>
            <text:p text:style-name="common-al">Enkhuizen, 14 juni 2022</text:p>
            <text:p text:style-name="common-al">Hoogachtend,</text:p>
            <text:p text:style-name="common-al">Burgemeester en wethouders van E n k h u i z e n</text:p>
            <text:p text:style-name="common-al">namens dezen,</text:p>
            <text:p text:style-name="common-al"/>
            <text:p text:style-name="common-al">R.I.M. Kok, Adviseur Verkeer </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schrift is gericht;</text:p>
              </text:list-item>
              <text:list-item text:style-override="id1-3-2-2-1-20-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645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5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5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Enkhuizen - instellen eenrichtingsverkeer - Gouden Buys tussen Cromhoutstraat en Admiralitei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 eenrichtingsverkeer Gouden Buys tussen de Cromhoutstraat en de Admiraliteitsweg te Enkhuizen.</meta:user-defined>
    <meta:user-defined meta:name="DCTERMS.W3CDTF/DCTERMS.available">2022-06-14</meta:user-defined>
    <meta:user-defined meta:name="OVERHEIDop.externeBijlage">Gouden Buys eenrichtingsverkeer Cuyp|exb-2022-33149</meta:user-defined>
    <meta:user-defined meta:name="DCTERMS.W3CDTF/OVERHEIDop.jaargang">2022</meta:user-defined>
    <meta:user-defined meta:name="OVERHEIDop.publicationIssue">266456</meta:user-defined>
    <meta:user-defined meta:name="OVERHEIDop.GmbID/DC.identifier">gmb-2022-266456</meta:user-defined>
    <meta:user-defined meta:name="OVERHEIDop.versieInformatie"/>
  </office:meta>
</office:document-meta>
</file>