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rie gezinswoningen waarvan 1 bedoeld voor 4 zorgappartementen beschermd en begeleid wonen, Stuurmansweg 2 8275AJ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50772022</text:p>
            <text:p text:style-name="common-al">Ingekomen: 06-06-2022</text:p>
            <text:p text:style-name="common-al">Locatie: Stuurmansweg 2 8275AJ 's-Heerenbroek</text:p>
            <text:p text:style-name="common-al">Projectomschrijving: het realiseren van drie gezinswoningen waarvan 1 bedoeld voor 4 zorgappartementen beschermd en begeleid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0772022</meta:user-defined>
    <meta:user-defined meta:name="DCTERMS.abstract">het realiseren van drie gezinswoningen waarvan 1 bedoeld voor 4 zorgappartementen beschermd en begeleid wonen</meta:user-defined>
    <dc:language>nl</dc:language>
    <meta:user-defined meta:name="OVERHEIDop.locatietype/OVERHEIDop.gebiedsmarkering">Punt</meta:user-defined>
    <meta:user-defined meta:name="DC.title">Aanvraag omgevingsvergunning, het realiseren van drie gezinswoningen waarvan 1 bedoeld voor 4 zorgappartementen beschermd en begeleid wonen, Stuurmansweg 2 8275AJ 's-Heerenbro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53</meta:user-defined>
    <meta:user-defined meta:name="OVERHEIDop.GmbID/DC.identifier">gmb-2022-266453</meta:user-defined>
    <meta:user-defined meta:name="OVERHEIDop.versieInformatie"/>
  </office:meta>
</office:document-meta>
</file>