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94 in Egmond-Binnen, het plaatsen van aan aggegraat, datum ontvangst 1 juni 2022  (Z22 0749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44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94 in Egmond-Binnen, het plaatsen van aan aggegraat, datum ontvangst 1 juni 2022  (Z22 074967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445</meta:user-defined>
    <meta:user-defined meta:name="OVERHEIDop.GmbID/DC.identifier">gmb-2022-266445</meta:user-defined>
    <meta:user-defined meta:name="OVERHEIDop.versieInformatie"/>
  </office:meta>
</office:document-meta>
</file>