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overkapping aan de Fazantstraat 2 in Bruchem. Zaaknummer: ODR22076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6-2022. De aanvraag omgevingsvergunning heeft betrekking op het plaatsen van een overkapping op het adres Fazantstraat 2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644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4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4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767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overkapping aan de Fazantstraat 2 in Bruchem. Zaaknummer: ODR2207671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443</meta:user-defined>
    <meta:user-defined meta:name="OVERHEIDop.GmbID/DC.identifier">gmb-2022-266443</meta:user-defined>
    <meta:user-defined meta:name="OVERHEIDop.versieInformatie"/>
  </office:meta>
</office:document-meta>
</file>