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96 en 98  in Schoorl, het bouwen van twee vakantiewoningen en het aanleggen van een uitweg, verzenddatum 7 juni 2022 (Z22 068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44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Heereweg 96 en 98  in Schoorl, het bouwen van twee vakantiewoningen en het aanleggen van een uitweg, verzenddatum 7 juni 2022 (Z22 068654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441</meta:user-defined>
    <meta:user-defined meta:name="OVERHEIDop.GmbID/DC.identifier">gmb-2022-266441</meta:user-defined>
    <meta:user-defined meta:name="OVERHEIDop.versieInformatie"/>
  </office:meta>
</office:document-meta>
</file>