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rostendijk (M 639) nabij nummer 4 en 4W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ontvangen voor activiteiten op de locatie Drostendijk (M 639) nabij nummer 4 en 4W in Rijssen. De melding betreft het verwijderen van asbest van een kapschuur. Voor deze activiteiten geldt geen vergunningplicht. De melding is geregistreerd onder zaaknummer 1742-HZ_SLM-22105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rostendijk (M 639) nabij nummer 4 en 4W in Rijssen, het verwijderen van asbest van een kapschuur</meta:user-defined>
    <dc:language>nl</dc:language>
    <meta:user-defined meta:name="OVERHEIDop.locatietype/OVERHEIDop.gebiedsmarkering">Perceel</meta:user-defined>
    <meta:user-defined meta:name="DC.title">Kennisgeving ontvangst sloopmelding Drostendijk (M 639) nabij nummer 4 en 4W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44</meta:user-defined>
    <meta:user-defined meta:name="OVERHEIDop.GmbID/DC.identifier">gmb-2022-26644</meta:user-defined>
    <meta:user-defined meta:name="OVERHEIDop.versieInformatie"/>
  </office:meta>
</office:document-meta>
</file>