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aanbouw, Lânsbuorren 8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ânsbuorren 8, Sumar</text:p>
            <text:p text:style-name="common-al">Olo: 7032345</text:p>
            <text:p text:style-name="common-al">het realiseren van een aanbouw</text:p>
            <text:p text:style-name="common-al">Datum ontvangst: 1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64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aanbouw, Lânsbuorren 8, Sum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438</meta:user-defined>
    <meta:user-defined meta:name="OVERHEIDop.GmbID/DC.identifier">gmb-2022-266438</meta:user-defined>
    <meta:user-defined meta:name="OVERHEIDop.versieInformatie"/>
  </office:meta>
</office:document-meta>
</file>