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overkapping aan de Maasdijk 1b in Aalst. Zaaknummer: ODR22077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6-2022. De aanvraag omgevingsvergunning heeft betrekking op het plaatsen van een overkapping op het adres Maasdijk 1b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4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74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overkapping aan de Maasdijk 1b in Aalst. Zaaknummer: ODR220774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437</meta:user-defined>
    <meta:user-defined meta:name="OVERHEIDop.GmbID/DC.identifier">gmb-2022-266437</meta:user-defined>
    <meta:user-defined meta:name="OVERHEIDop.versieInformatie"/>
  </office:meta>
</office:document-meta>
</file>