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ikenrodelaan 81 H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3949</text:span>
          </text:p>
            <text:p text:style-name="common-al">Gemeente Amstelveen heeft op 9 juni 2022 een aanvraag omgevingsvergunning ontvangen voor het aanbrengen van een constructieve wijziging tussen de keuken en de woonkamer. De locatie is Eikenrodelaan 81 H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43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3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3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Eikenrodelaan 81 HS in Amstelve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35</meta:user-defined>
    <meta:user-defined meta:name="OVERHEIDop.GmbID/DC.identifier">gmb-2022-266435</meta:user-defined>
    <meta:user-defined meta:name="OVERHEIDop.versieInformatie"/>
  </office:meta>
</office:document-meta>
</file>