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Goejanverwelledijk in Gouda tussen de splitsing met de Uiterwaardseweg en de Steinsedijk. De werkzaamheden vinden plaats (gedurende de avond- en nachtperiode) op 28 juni 2022 vanaf 19.00 uur tot 2.00 uur van de volgende dag en op 29 juni 2022 vanaf 19.00 uur tot 6.00 uur van de volgende dag. Dit besluit is geregistreerd onder kenmerk 202211404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43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3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3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Goejanverwelledijk in Gouda</meta:user-defined>
    <meta:user-defined meta:name="DCTERMS.W3CDTF/DCTERMS.available">2022-06-14</meta:user-defined>
    <meta:user-defined meta:name="DCTERMS.W3CDTF/OVERHEIDop.jaargang">2022</meta:user-defined>
    <meta:user-defined meta:name="OVERHEIDop.publicationIssue">266433</meta:user-defined>
    <meta:user-defined meta:name="OVERHEIDop.GmbID/DC.identifier">gmb-2022-266433</meta:user-defined>
    <meta:user-defined meta:name="OVERHEIDop.versieInformatie"/>
  </office:meta>
</office:document-meta>
</file>