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856 Winterfair Oosterhuizen d.d. 26 november 2022, Het Oude Veen in Li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Kersmarkt met ca. 100 kramen met een horecaplein en optredens op de markt  </text:p>
            <text:p text:style-name="tussenkopcur"/>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6430</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430</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430</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22/67856 Winterfair Oosterhuizen d.d. 26 november 2022, Het Oude Veen in Lieren</meta:user-defined>
    <meta:user-defined meta:name="DCTERMS.W3CDTF/DCTERMS.available">2022-06-14</meta:user-defined>
    <meta:user-defined meta:name="DCTERMS.W3CDTF/OVERHEIDop.jaargang">2022</meta:user-defined>
    <meta:user-defined meta:name="OVERHEIDop.publicationIssue">266430</meta:user-defined>
    <meta:user-defined meta:name="OVERHEIDop.GmbID/DC.identifier">gmb-2022-266430</meta:user-defined>
    <meta:user-defined meta:name="OVERHEIDop.versieInformatie"/>
  </office:meta>
</office:document-meta>
</file>