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eester Prinsenstraat 10, 5254JC, Haarsteeg, split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januari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splitsen van de woning aan de Meester Prinsenstraat 10 in Haarsteeg. De vergunning is verzonden op 13 januari 2022 en bij de gemeente bekend onder nummer 116288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64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2882</meta:user-defined>
    <dc:language>nl</dc:language>
    <meta:user-defined meta:name="OVERHEIDop.locatietype/OVERHEIDop.gebiedsmarkering">Adres</meta:user-defined>
    <meta:user-defined meta:name="DC.title">Gemeente Heusden - Omgevingsvergunning verleend - Meester Prinsenstraat 10, 5254JC, Haarsteeg, splitsen wo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643</meta:user-defined>
    <meta:user-defined meta:name="OVERHEIDop.GmbID/DC.identifier">gmb-2022-26643</meta:user-defined>
    <meta:user-defined meta:name="OVERHEIDop.versieInformatie"/>
  </office:meta>
</office:document-meta>
</file>