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lopen van een deel van het gebouw, Jan Ligthartstraat 1 8265C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549362022</text:p>
            <text:p text:style-name="common-al">Ingekomen: 02-06-2022</text:p>
            <text:p text:style-name="common-al">Locatie: Jan Ligthartstraat 1 8265CJ Kampen</text:p>
            <text:p text:style-name="common-al">Projectomschrijving: het slopen van een deel van het gebouw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642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2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2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166ESUITE549362022</meta:user-defined>
    <meta:user-defined meta:name="DCTERMS.abstract">het slopen van een deel van het gebouw</meta:user-defined>
    <dc:language>nl</dc:language>
    <meta:user-defined meta:name="OVERHEIDop.locatietype/OVERHEIDop.gebiedsmarkering">Punt</meta:user-defined>
    <meta:user-defined meta:name="DC.title">Aanvraag omgevingsvergunning, het slopen van een deel van het gebouw, Jan Ligthartstraat 1 8265CJ Kamp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425</meta:user-defined>
    <meta:user-defined meta:name="OVERHEIDop.GmbID/DC.identifier">gmb-2022-266425</meta:user-defined>
    <meta:user-defined meta:name="OVERHEIDop.versieInformatie"/>
  </office:meta>
</office:document-meta>
</file>