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65 Zomer Brocante Fair d.d. 13 en 14 augustus 2022, Tullekensmolenweg 3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 zomerfair rondom en op het terrein van het Fordmuseum in Beekberge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4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65 Zomer Brocante Fair d.d. 13 en 14 augustus 2022, Tullekensmolenweg 33 in Beekbergen</meta:user-defined>
    <meta:user-defined meta:name="DCTERMS.W3CDTF/DCTERMS.available">2022-06-14</meta:user-defined>
    <meta:user-defined meta:name="DCTERMS.W3CDTF/OVERHEIDop.jaargang">2022</meta:user-defined>
    <meta:user-defined meta:name="OVERHEIDop.publicationIssue">266424</meta:user-defined>
    <meta:user-defined meta:name="OVERHEIDop.GmbID/DC.identifier">gmb-2022-266424</meta:user-defined>
    <meta:user-defined meta:name="OVERHEIDop.versieInformatie"/>
  </office:meta>
</office:document-meta>
</file>