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iland tegenover Bûtefjild 1a te Feanwâ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 weiland tegenover Bûtefjild 1a, het organiseren van het Open kampioenschap Palingroken op 8 en 9 juli 2022 (besluit is verzonden op 10 jul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64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74</meta:user-defined>
    <dc:language>nl</dc:language>
    <meta:user-defined meta:name="OVERHEIDop.locatietype/OVERHEIDop.gebiedsmarkering">Lijn</meta:user-defined>
    <meta:user-defined meta:name="DC.title">Evenementenvergunning weiland tegenover Bûtefjild 1a te Feanwâl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18</meta:user-defined>
    <meta:user-defined meta:name="OVERHEIDop.GmbID/DC.identifier">gmb-2022-266418</meta:user-defined>
    <meta:user-defined meta:name="OVERHEIDop.versieInformatie"/>
  </office:meta>
</office:document-meta>
</file>