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44 in Egmond aan Zee, het kappen van twee dennen, verzenddatum 8 juni 2022 (Z22 07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r Wiardi Beckmanlaan 44 in Egmond aan Zee, het kappen van twee dennen, verzenddatum 8 juni 2022 (Z22 070379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16</meta:user-defined>
    <meta:user-defined meta:name="OVERHEIDop.GmbID/DC.identifier">gmb-2022-266416</meta:user-defined>
    <meta:user-defined meta:name="OVERHEIDop.versieInformatie"/>
  </office:meta>
</office:document-meta>
</file>